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2d33b" officeooo:paragraph-rsid="0012d33b" style:font-size-asian="9.60000038146973pt" style:font-weight-asian="bold" style:font-name-complex="Verdana2" style:font-size-complex="11pt" style:font-weight-complex="normal"/>
    </style:style>
    <style:style style:name="T1" style:family="text">
      <style:text-properties officeooo:rsid="0012304e"/>
    </style:style>
    <style:style style:name="T2" style:family="text">
      <style:text-properties officeooo:rsid="0012d33b"/>
    </style:style>
    <style:style style:name="T3" style:family="text">
      <style:text-properties officeooo:rsid="001445af"/>
    </style:style>
    <style:style style:name="T4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>La Comisión de <text:s/>Asuntos Comunales ha considerado <text:s text:c="2"/>el <text:s text:c="2"/>Proyecto de Ley Expediente <text:s/><text:span text:style-name="T3">30480</text:span><text:span text:style-name="T1"> SEN</text:span>, venido en revisión, <text:s/>presentado por el <text:s/><text:span text:style-name="T1">Senador <text:s/></text:span><text:span text:style-name="T3">Baucero, Jose</text:span>,por el cuál se <text:s/><text:span text:style-name="T3">modifica el último párrafo del artículo 23º de la Ley 2756- Orgánica de Municipios (duración de los mandatos de los concejales</text:span><text:span text:style-name="T1">,y por las razones expuestas en sus fundamentos y las que podrá dar el miembro informante y que cuenta con</text:span> media sanción de la Cámara de Senadores, esta Comisión ha resuelto aconsejar la aprobación del texto sancionado por la Cámara de Senadores en fecha <text:span text:style-name="T3">15 de octubre de 2015.-</text:span><text:span text:style-name="T4"><text:tab/> </text:span></text:p>
      <text:p text:style-name="P5"/>
      <text:p text:style-name="P6">SALA DE LA COMISION, </text:p>
      <text:p text:style-name="P5"/>
      <text:p text:style-name="P5"/>
      <text:p text:style-name="P3"/>
      <text:p text:style-name="P3"/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6</meta:editing-cycles>
    <meta:generator>LibreOffice/4.0.5.2$Linux_x86 LibreOffice_project/5464147a081647a250913f19c0715bca595af2f</meta:generator>
    <dc:date>2015-11-19T11:18:51</dc:date>
    <meta:print-date>2014-07-31T10:09:21</meta:print-date>
    <meta:document-statistic meta:table-count="0" meta:image-count="0" meta:object-count="0" meta:page-count="1" meta:paragraph-count="4" meta:word-count="105" meta:character-count="912" meta:non-whitespace-character-count="520"/>
    <meta:template xlink:type="simple" xlink:actuate="onRequest" xlink:title="Predeterminado" xlink:href="../../../.config/libreoffice/3/user/template/Predeterminado.ott" meta:date="2014-03-18T10:20:26"/>
  </office:meta>
</office:document-meta>
</file>